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Wärmewende im Lindenberg</text:p>
      <text:p text:style-name="Standard"/>
      <text:p text:style-name="Standard">Protokoll zur ZOOM-Sitzung am 08. 12. 2023</text:p>
      <text:p text:style-name="Standard"/>
      <text:p text:style-name="Standard">1. <text:tab/>Anwesend waren 13 Parteien und in der Vorstellungsrunde wurde zunächst beschlossen, sich <text:tab/>unter den Anwesenden zu dutzen</text:p>
      <text:p text:style-name="Standard"><text:tab/>Es stellte sich ferner heraus, daß alle TeilnehmerInnen der Runde entweder selber im <text:tab/>Lindenberg wohnen, oder aber ihre Eltern/Schwiegereltern, und die Anliegen ähneltem sich <text:tab/>sehr: Es ging den TeilnehmerInnen hauptsächlich um die Wärme/Heizungsfrage sowie die <text:tab/>Kostenersparnis mit ihren beiden Aspekten – dem monetären wie auch dem CO2-Ausstoß. <text:s text:c="6"/></text:p>
      <text:p text:style-name="Standard"><text:tab/></text:p>
      <text:p text:style-name="Standard">2.<text:tab/>Die anderen 3 Bereiche Solardächer, Balkon PV, Car-sharing/Elektroauto werden im Auge <text:tab/>behalten, genießen aber derzeit keine Priorität.</text:p>
      <text:p text:style-name="Standard"/>
      <text:p text:style-name="Standard">3. <text:tab/>Zusätzliche Siedlungen wie Römer/Keltensiedlung, die Birkenwegsiedlung oder <text:s/>Nieder-<text:tab/>pöcking liegen für ein gemeinsames Netz zu weit weg.Wir freuen uns aber, wenn unsere <text:tab/>guten Ideen als Funkenüberspringen. <text:s/>Allerdings soll das Autohaus Bauer <text:s text:c="2"/></text:p>
      <text:p text:style-name="Standard"><text:tab/>an der Ecke gewonnen werden sowie nebenan auf dem Feld das geplante Feuerwehr-<text:tab/>anwesen. Ein Warten aif den Wärmeplan der Gemeinde bis 2028 ist, verkürzt gesagt, sinnlos</text:p>
      <text:p text:style-name="Standard"><text:tab/>- wir machen das jetzt!</text:p>
      <text:p text:style-name="Standard"><text:tab/>Die Finanzierung des nötigen Gutachtens für das Projekt im Lindenberg ist noch nicht <text:tab/>geklärt. 1. wissen wir nicht wieviele Parteien am Anfang dabei sein werden. und 2. ist noch <text:tab/>unklar, was so ein Gutachten kosten wird. </text:p>
      <text:p text:style-name="Standard"/>
      <text:p text:style-name="Standard">4.<text:tab/>Es besteht Informationsbedarf und Bedarf an einem detaillierten Kostemcheck für die <text:tab/>verschiedenen Alternativen von Kaltwärmenetzen, Nahwärmenetzen und eigener Heizung.</text:p>
      <text:p text:style-name="Standard"><text:tab/>Dazu wird ein Fragebogen für die individuellen Verhältnisse erarbeitet werden.</text:p>
      <text:p text:style-name="Standard"><text:tab/></text:p>
      <text:p text:style-name="Standard">5. <text:tab/>Für die Kontaktaufnahme mit dem Bürgermeister stehen Thomas Wolf und Christine Weis-<text:tab/>Hiller zur Verfügung. Zudem will Christine bei den Sradttwerken München zu Infos über <text:tab/>deren kleine Nahwärmenetze nachfragen. Nico Raabe wird sich einen weiteren Termin mit <text:tab/>Herrn <text:tab/>Mulert oder jemand anderen von der Energiegenossenschaft bemühen, um Infoma-<text:tab/>terial zu bereits vorhandenen Konzepten, Fragebogenerstellung etc zu bekommen, </text:p>
      <text:p text:style-name="Standard"><text:tab/>Christoph Bromberger will sich dann um die Frgebögen kümmern und mit dem Konzept der <text:tab/>Behutsamkeit Interesse, Begeisterung und Überzeugung bei den zukünftigem Teilnehmer-<text:tab/>Innen der Wärmewende zu erwecken. Daten zur Wirtschaftlichkeit sollen in die Fragebögen <text:tab/>eingepflegt werden</text:p>
      <text:p text:style-name="Standard"><text:tab/>Das Vorhaben ist momentan zur Einsicht mit Nico Raabes Website verlinkt, eine eigene <text:s/><text:tab/>Website wäre für die Zukunft wünschenswert</text:p>
      <text:p text:style-name="Standard"><text:tab/>Wenn das Projewkonkreter wird, will Herrmann im Gemeindebrief einen Artikel <text:s/>veröf-<text:tab/>fentlichen. Matthias regte an, zur schnellen Information für alle eine eigene Gruppe bei <text:tab/>„nebenan.de“zu gründen. </text:p>
      <text:p text:style-name="Standard"><text:tab/></text:p>
      <text:p text:style-name="Standard">6. <text:tab/>Der nächste Termin ist grob für Ende Januar geplant</text:p>
      <text:p text:style-name="Standard"><text:s/><text:tab/> <text:s text:c="60"/></text:p>
      <text:p text:style-name="Standard"><text:tab/><text:tab/><text:tab/><text:tab/><text:tab/><text:tab/><text:tab/><text:tab/><text:tab/><text:tab/></text:p>
      <text:p text:style-name="Standard"/>
      <text:p text:style-name="Standard"><text:tab/><text:tab/><text:tab/><text:tab/><text:tab/><text:tab/><text:tab/><text:tab/><text:tab/><text:tab/><text:tab/>Rainald Raabe</text:p>
      <text:p text:style-name="Standard"/>
      <text:p text:style-name="Standard">P.S.: Der Begriff „Nahwärmenetz“ meint eigentlich ein Netz aus maximal 16 Hauseinheiten. Er wird hier <text:s/>der Einfachheit halber anstelle von dem korrekten „kleines Warmfernwärmenetz“ verwende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inald Raabe</meta:initial-creator>
    <meta:creation-date>2023-12-09T15:52:48.09</meta:creation-date>
    <dc:date>2023-12-09T18:51:50.54</dc:date>
    <dc:creator>Rainald Raabe</dc:creator>
    <meta:editing-duration>PT1H54M28S</meta:editing-duration>
    <meta:editing-cycles>9</meta:editing-cycles>
    <meta:generator>OpenOffice/4.1.14$Win32 OpenOffice.org_project/4114m1$Build-9811</meta:generator>
    <meta:document-statistic meta:table-count="0" meta:image-count="0" meta:object-count="0" meta:page-count="1" meta:paragraph-count="23" meta:word-count="400" meta:character-count="2975"/>
  </office:meta>
</office:document-meta>
</file>